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ar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areweg 98</text:p>
            <text:p text:style-name="common-al">Omschrijving: Verbouwen van de kantoorruimte tot appartement</text:p>
            <text:p text:style-name="common-al">Dossiernummer: 20200626</text:p>
            <text:p text:style-name="common-al">Datum verzending: 29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26</meta:user-defined>
    <meta:user-defined meta:name="DCTERMS.abstract">Verbouwen van de kantoorruimte tot appartement</meta:user-defined>
    <dc:language>nl</dc:language>
    <meta:user-defined meta:name="OVERHEID.EPSG28992/DC.spatial">217267.1 443422.89</meta:user-defined>
    <meta:user-defined meta:name="DC.title">Verleende omgevingsvergunning: Doetinchem, Haareweg 98</meta:user-defined>
    <meta:user-defined meta:name="OVERHEID.PostcodeHuisnummer/OVERHEIDop.postcodeHuisnummer">7009EG 98</meta:user-defined>
    <meta:user-defined meta:name="OVERHEIDop.straatnaam">Haare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0</meta:user-defined>
    <meta:user-defined meta:name="OVERHEIDop.GmbID/DC.identifier">gmb-2021-57020</meta:user-defined>
    <meta:user-defined meta:name="OVERHEIDop.versieInformatie"/>
  </office:meta>
</office:document-meta>
</file>