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o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ortweg 1</text:p>
            <text:p text:style-name="common-al">Omschrijving: Creëren van een tijdelijke vaccinatielocatie Covid-19 in de topsporthal</text:p>
            <text:p text:style-name="common-al">Dossiernummer: 20210073</text:p>
            <text:p text:style-name="common-al">Datum verzending: 01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3</meta:user-defined>
    <meta:user-defined meta:name="DCTERMS.abstract">Creëren van een tijdelijke vaccinatielocatie Covid-19 in de topsporthal</meta:user-defined>
    <dc:language>nl</dc:language>
    <meta:user-defined meta:name="OVERHEID.EPSG28992/DC.spatial">215783.03 441990.83</meta:user-defined>
    <meta:user-defined meta:name="DC.title">Verleende omgevingsvergunning: Doetinchem, Sportweg 1</meta:user-defined>
    <meta:user-defined meta:name="OVERHEID.PostcodeHuisnummer/OVERHEIDop.postcodeHuisnummer">7006GJ 1</meta:user-defined>
    <meta:user-defined meta:name="OVERHEIDop.straatnaam">Sport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8</meta:user-defined>
    <meta:user-defined meta:name="OVERHEIDop.GmbID/DC.identifier">gmb-2021-57018</meta:user-defined>
    <meta:user-defined meta:name="OVERHEIDop.versieInformatie"/>
  </office:meta>
</office:document-meta>
</file>