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ruithof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ruithofseweg 8</text:p>
            <text:p text:style-name="common-al">Omschrijving: Kappen van 3 populieren</text:p>
            <text:p text:style-name="common-al">Dossiernummer: 20210030</text:p>
            <text:p text:style-name="common-al">Datum verzending: 03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30</meta:user-defined>
    <meta:user-defined meta:name="DCTERMS.abstract">Kappen van 3 populieren</meta:user-defined>
    <dc:language>nl</dc:language>
    <meta:user-defined meta:name="OVERHEID.EPSG28992/DC.spatial">209218.7 441740.51</meta:user-defined>
    <meta:user-defined meta:name="DC.title">Verleende omgevingsvergunning: Wehl, Kruithofseweg 8</meta:user-defined>
    <meta:user-defined meta:name="OVERHEID.PostcodeHuisnummer/OVERHEIDop.postcodeHuisnummer">7031HC 8</meta:user-defined>
    <meta:user-defined meta:name="OVERHEIDop.straatnaam">Kruithofseweg</meta:user-defined>
    <meta:user-defined meta:name="OVERHEIDop.woonplaats">Weh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17</meta:user-defined>
    <meta:user-defined meta:name="OVERHEIDop.GmbID/DC.identifier">gmb-2021-57017</meta:user-defined>
    <meta:user-defined meta:name="OVERHEIDop.versieInformatie"/>
  </office:meta>
</office:document-meta>
</file>