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Gaanderenseweg 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Gaanderenseweg 333</text:p>
            <text:p text:style-name="common-al">Omschrijving: Bouwen van een woning </text:p>
            <text:p text:style-name="common-al">Dossiernummer: 20200693</text:p>
            <text:p text:style-name="common-al">Datum verzending: 29-01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1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93</meta:user-defined>
    <meta:user-defined meta:name="DCTERMS.abstract">Bouwen van een woning </meta:user-defined>
    <dc:language>nl</dc:language>
    <meta:user-defined meta:name="OVERHEID.EPSG28992/DC.spatial">219076.97 439460.8</meta:user-defined>
    <meta:user-defined meta:name="DC.title">Verlengen beslistermijn: Doetinchem, Gaanderenseweg 333</meta:user-defined>
    <meta:user-defined meta:name="OVERHEID.PostcodeHuisnummer/OVERHEIDop.postcodeHuisnummer">7004GJ 333</meta:user-defined>
    <meta:user-defined meta:name="OVERHEIDop.straatnaam">Gaanderenseweg</meta:user-defined>
    <meta:user-defined meta:name="OVERHEIDop.woonplaats">Doetin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15</meta:user-defined>
    <meta:user-defined meta:name="OVERHEIDop.GmbID/DC.identifier">gmb-2021-57015</meta:user-defined>
    <meta:user-defined meta:name="OVERHEIDop.versieInformatie"/>
  </office:meta>
</office:document-meta>
</file>