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yk 6 te Elahuizen (Kadestrale aanduiding: BAL00/O/1760): aanvraag vergunning bouwen van een woning (OV 2021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1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19.987 548613.871</meta:user-defined>
    <meta:user-defined meta:name="DC.title">Poeldyk 6 te Elahuizen (Kadestrale aanduiding: BAL00/O/1760): aanvraag vergunning bouwen van een woning (OV 20210127)</meta:user-defined>
    <meta:user-defined meta:name="OVERHEID.PostcodeHuisnummer/OVERHEIDop.postcodeHuisnummer">8581KM 6</meta:user-defined>
    <meta:user-defined meta:name="OVERHEIDop.straatnaam">Poeldyk</meta:user-defined>
    <meta:user-defined meta:name="OVERHEIDop.woonplaats">Ela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4</meta:user-defined>
    <meta:user-defined meta:name="OVERHEIDop.GmbID/DC.identifier">gmb-2021-57014</meta:user-defined>
    <meta:user-defined meta:name="OVERHEIDop.versieInformatie"/>
  </office:meta>
</office:document-meta>
</file>