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: Wehl, Broek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</text:p>
            <text:p text:style-name="common-al"/>
            <text:p text:style-name="common-al">Locatie: Wehl, Broekstraat 20</text:p>
            <text:p text:style-name="common-al">Omschrijving: Bouwen van een carport/overkapping</text:p>
            <text:p text:style-name="common-al">Dossiernummer: 20200681</text:p>
            <text:p text:style-name="common-al">Datum verzending: 03-02-2021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7013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01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01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681</meta:user-defined>
    <meta:user-defined meta:name="DCTERMS.abstract">Bouwen van een carport/overkapping</meta:user-defined>
    <dc:language>nl</dc:language>
    <meta:user-defined meta:name="OVERHEID.EPSG28992/DC.spatial">214588.84 439947.91</meta:user-defined>
    <meta:user-defined meta:name="DC.title">Besluit buiten behandeling: Wehl, Broekstraat 20</meta:user-defined>
    <meta:user-defined meta:name="OVERHEID.PostcodeHuisnummer/OVERHEIDop.postcodeHuisnummer">7031EV 20</meta:user-defined>
    <meta:user-defined meta:name="OVERHEIDop.straatnaam">Broekstraat</meta:user-defined>
    <meta:user-defined meta:name="OVERHEIDop.woonplaats">Wehl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013</meta:user-defined>
    <meta:user-defined meta:name="OVERHEIDop.GmbID/DC.identifier">gmb-2021-57013</meta:user-defined>
    <meta:user-defined meta:name="OVERHEIDop.versieInformatie"/>
  </office:meta>
</office:document-meta>
</file>