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Parma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Parma 58</text:p>
            <text:p text:style-name="common-al">Omschrijving: Vergroten van de uitrit</text:p>
            <text:p text:style-name="common-al">Dossiernummer: 20210041</text:p>
            <text:p text:style-name="common-al">Datum indiening: 19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41</meta:user-defined>
    <meta:user-defined meta:name="DCTERMS.abstract">Vergroten van de uitrit</meta:user-defined>
    <dc:language>nl</dc:language>
    <meta:user-defined meta:name="OVERHEID.EPSG28992/DC.spatial">215240.83 441326.92</meta:user-defined>
    <meta:user-defined meta:name="DC.title">Aanvraag omgevingsvergunning: Doetinchem, Hof van Parma 58</meta:user-defined>
    <meta:user-defined meta:name="OVERHEID.PostcodeHuisnummer/OVERHEIDop.postcodeHuisnummer">7007KL 58</meta:user-defined>
    <meta:user-defined meta:name="OVERHEIDop.straatnaam">Hof van Parma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2</meta:user-defined>
    <meta:user-defined meta:name="OVERHEIDop.GmbID/DC.identifier">gmb-2021-57012</meta:user-defined>
    <meta:user-defined meta:name="OVERHEIDop.versieInformatie"/>
  </office:meta>
</office:document-meta>
</file>