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Deutseveld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Deutseveldstraat 19</text:p>
            <text:p text:style-name="common-al">Omschrijving: Verbreden van 1 uitrit en het aanleggen van 1 extra uitrit</text:p>
            <text:p text:style-name="common-al">Dossiernummer: 20210061</text:p>
            <text:p text:style-name="common-al">Datum indiening: 25-0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1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1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1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61</meta:user-defined>
    <meta:user-defined meta:name="DCTERMS.abstract">Verbreden van 1 uitrit en het aanleggen van 1 extra uitrit</meta:user-defined>
    <dc:language>nl</dc:language>
    <meta:user-defined meta:name="OVERHEID.EPSG28992/DC.spatial">209044.78 442243.47</meta:user-defined>
    <meta:user-defined meta:name="DC.title">Aanvraag omgevingsvergunning: Wehl, Deutseveldstraat 19</meta:user-defined>
    <meta:user-defined meta:name="OVERHEID.PostcodeHuisnummer/OVERHEIDop.postcodeHuisnummer">7031HK 19</meta:user-defined>
    <meta:user-defined meta:name="OVERHEIDop.straatnaam">Deutseveldstraat</meta:user-defined>
    <meta:user-defined meta:name="OVERHEIDop.woonplaats">Weh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10</meta:user-defined>
    <meta:user-defined meta:name="OVERHEIDop.GmbID/DC.identifier">gmb-2021-57010</meta:user-defined>
    <meta:user-defined meta:name="OVERHEIDop.versieInformatie"/>
  </office:meta>
</office:document-meta>
</file>