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eurweg 55 Leeuwarden, (11041419) plaatsen van een aanbouw, verzenddatum 10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00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68.028 580533.814</meta:user-defined>
    <meta:user-defined meta:name="DC.title">Verleende omgevingsvergunning Pasteurweg 55 Leeuwarden, (11041419) plaatsen van een aanbouw, verzenddatum 10-02-2021.</meta:user-defined>
    <meta:user-defined meta:name="OVERHEID.PostcodeHuisnummer/OVERHEIDop.postcodeHuisnummer">8921VP 55</meta:user-defined>
    <meta:user-defined meta:name="OVERHEIDop.straatnaam">Pasteurweg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05</meta:user-defined>
    <meta:user-defined meta:name="OVERHEIDop.GmbID/DC.identifier">gmb-2021-57005</meta:user-defined>
    <meta:user-defined meta:name="OVERHEIDop.versieInformatie"/>
  </office:meta>
</office:document-meta>
</file>