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ant 89 te Balk: aanvraag vergunning realiseren van een dakkapel op recreatiewoning (OV 202101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feb-2021 is een aanvraag om een omgevingsvergunning binnengekomen voor deze locatie. Het gaat om het realiseren van een dakkapel op recreatie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7004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00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00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8992.585 546829.667</meta:user-defined>
    <meta:user-defined meta:name="DC.title">Markant 89 te Balk: aanvraag vergunning realiseren van een dakkapel op recreatiewoning (OV 20210130)</meta:user-defined>
    <meta:user-defined meta:name="OVERHEID.PostcodeHuisnummer/OVERHEIDop.postcodeHuisnummer">8561HG 89</meta:user-defined>
    <meta:user-defined meta:name="OVERHEIDop.straatnaam">Markant</meta:user-defined>
    <meta:user-defined meta:name="OVERHEIDop.woonplaats">Balk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004</meta:user-defined>
    <meta:user-defined meta:name="OVERHEIDop.GmbID/DC.identifier">gmb-2021-57004</meta:user-defined>
    <meta:user-defined meta:name="OVERHEIDop.versieInformatie"/>
  </office:meta>
</office:document-meta>
</file>