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standplaatsvergunning - verkoop van friet en snacks - Burg. de Bourbonplein, Escharen</text:p>
      <text:section text:name="zakelijke-mededeling_id1-3-2" text:style-name="zakelijke-mededeling">
        <text:section text:name="zakelijke-mededeling-tekst_id1-3-2-1" text:style-name="zakelijke-mededeling-tekst">
          <text:section text:name="tekst_id1-3-2-1-1" text:style-name="tekst">
            <text:p text:style-name="common-al">Voor  : de verkoop van friet en snacks</text:p>
            <text:p text:style-name="common-al">Locatie  : Burg. de Bourbonplein te Escharen</text:p>
            <text:p text:style-name="common-al">Datum   : 1 januari t/m 31 december 2021</text:p>
            <text:p text:style-name="common-al">  Alle zondagen van 16:30 uur – 19:00 uur</text:p>
            <text:p text:style-name="common-al">Datum verzending : 5 januari 2021</text:p>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570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9693.109 417289.189</meta:user-defined>
    <meta:user-defined meta:name="DC.title">Gemeente Grave - verlening standplaatsvergunning - verkoop van friet en snacks - Burg. de Bourbonplein, Escharen</meta:user-defined>
    <meta:user-defined meta:name="OVERHEID.PostcodeHuisnummer/OVERHEIDop.postcodeHuisnummer">5364PT 3</meta:user-defined>
    <meta:user-defined meta:name="OVERHEIDop.straatnaam">Burgem.de Bourbonplein</meta:user-defined>
    <meta:user-defined meta:name="OVERHEIDop.woonplaats">Escharen</meta:user-defined>
    <meta:user-defined meta:name="DCTERMS.W3CDTF/DCTERMS.available">2021-01-08</meta:user-defined>
    <meta:user-defined meta:name="DCTERMS.W3CDTF/OVERHEIDop.jaargang">2021</meta:user-defined>
    <meta:user-defined meta:name="OVERHEIDop.publicationIssue">5700</meta:user-defined>
    <meta:user-defined meta:name="OVERHEIDop.GmbID/DC.identifier">gmb-2021-5700</meta:user-defined>
    <meta:user-defined meta:name="OVERHEIDop.versieInformatie"/>
  </office:meta>
</office:document-meta>
</file>