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kkewiel 6 te Joure: aanvraag vergunning wijzigen van de gevel (OV 202101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feb-2021 is een aanvraag om een omgevingsvergunning binnengekomen voor deze locatie. Het gaat om het wijzigen van de gevel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6996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99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99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5241.665 552945.576</meta:user-defined>
    <meta:user-defined meta:name="DC.title">Bokkewiel 6 te Joure: aanvraag vergunning wijzigen van de gevel (OV 20210123)</meta:user-defined>
    <meta:user-defined meta:name="OVERHEID.PostcodeHuisnummer/OVERHEIDop.postcodeHuisnummer">8502TX 6</meta:user-defined>
    <meta:user-defined meta:name="OVERHEIDop.straatnaam">Bokkewiel</meta:user-defined>
    <meta:user-defined meta:name="OVERHEIDop.woonplaats">Joure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996</meta:user-defined>
    <meta:user-defined meta:name="OVERHEIDop.GmbID/DC.identifier">gmb-2021-56996</meta:user-defined>
    <meta:user-defined meta:name="OVERHEIDop.versieInformatie"/>
  </office:meta>
</office:document-meta>
</file>