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nkingastrjitte 10 Stiens, (11044384) plaatsen van een tuinhuis, verzenddatum 11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99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58.573 586492.034</meta:user-defined>
    <meta:user-defined meta:name="DC.title">Verleende omgevingsvergunning Menkingastrjitte 10 Stiens, (11044384) plaatsen van een tuinhuis, verzenddatum 11-02-2021.</meta:user-defined>
    <meta:user-defined meta:name="OVERHEID.PostcodeHuisnummer/OVERHEIDop.postcodeHuisnummer">9051JD 10</meta:user-defined>
    <meta:user-defined meta:name="OVERHEIDop.straatnaam">Menkingastrjitte</meta:user-defined>
    <meta:user-defined meta:name="OVERHEIDop.woonplaats">Stien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95</meta:user-defined>
    <meta:user-defined meta:name="OVERHEIDop.GmbID/DC.identifier">gmb-2021-56995</meta:user-defined>
    <meta:user-defined meta:name="OVERHEIDop.versieInformatie"/>
  </office:meta>
</office:document-meta>
</file>