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ve aanpassing op de zolderverdieping van het pand, Graslaan 3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84</text:p>
            <text:p text:style-name="common-al">OLO-nummer: 5744607</text:p>
            <text:p text:style-name="common-al">Omschrijving: het realiseren van een constructieve aanpassing op de zolderverdieping van het pand</text:p>
            <text:p text:style-name="common-al">Adres: Graslaan 31-3 te Arnhem</text:p>
            <text:p text:style-name="common-al">Activiteit: Bouwen</text:p>
            <text:p text:style-name="common-al">Besluit: Verlenen</text:p>
            <text:p text:style-name="common-al">Datum ondertekening: 16-02-2021</text:p>
            <text:p text:style-name="common-al">Datum verzending: 16-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9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45.9 442508.32</meta:user-defined>
    <meta:user-defined meta:name="DC.title">ODRA Gemeente Arnhem - Besluit omgevingsvergunning, het realiseren van een constructieve aanpassing op de zolderverdieping van het pand, Graslaan 31-3 te Arnhem</meta:user-defined>
    <meta:user-defined meta:name="OVERHEID.PostcodeHuisnummer/OVERHEIDop.postcodeHuisnummer">6833CC 31</meta:user-defined>
    <meta:user-defined meta:name="OVERHEIDop.straatnaam">Graslaan</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994</meta:user-defined>
    <meta:user-defined meta:name="OVERHEIDop.GmbID/DC.identifier">gmb-2021-56994</meta:user-defined>
    <meta:user-defined meta:name="OVERHEIDop.versieInformatie"/>
  </office:meta>
</office:document-meta>
</file>