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starten van een horecabedrijf, Wielakkerstraat 10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0193</text:p>
            <text:p text:style-name="common-al">Omschrijving: starten van een horecabedrijf</text:p>
            <text:p text:style-name="common-al">Adres: Wielakkerstraat 10B te Arnhem</text:p>
            <text:p text:style-name="common-al">Besluit: Melding volledig</text:p>
            <text:p text:style-name="common-al">Datum ondertekening: 16-02-2021</text:p>
            <text:p text:style-name="common-al">Datum verzending: 16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99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97.561 443794.585</meta:user-defined>
    <meta:user-defined meta:name="DC.title">ODRA Gemeente Arnhem - volledige meldingen in het kader van de Wet Milieubeheer, Activiteitenbesluit, Besluit lozen buiten inrichting - starten van een horecabedrijf, Wielakkerstraat 10B te Arnhem</meta:user-defined>
    <meta:user-defined meta:name="OVERHEID.PostcodeHuisnummer/OVERHEIDop.postcodeHuisnummer">6811DB 10</meta:user-defined>
    <meta:user-defined meta:name="OVERHEIDop.straatnaam">Wielakkerstraat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91</meta:user-defined>
    <meta:user-defined meta:name="OVERHEIDop.GmbID/DC.identifier">gmb-2021-56991</meta:user-defined>
    <meta:user-defined meta:name="OVERHEIDop.versieInformatie"/>
  </office:meta>
</office:document-meta>
</file>