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Monster Sushi Arnhem, Hanzestraat 26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146</text:p>
            <text:p text:style-name="common-al">Omschrijving: het oprichten van Monster Sushi Arnhem</text:p>
            <text:p text:style-name="common-al">Adres: Hanzestraat 269  te Arnhem</text:p>
            <text:p text:style-name="common-al">Besluit: Melding volledig</text:p>
            <text:p text:style-name="common-al">Datum ondertekening: 15-02-2021</text:p>
            <text:p text:style-name="common-al">Datum verzending: 15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336 443992.786</meta:user-defined>
    <meta:user-defined meta:name="DC.title">ODRA Gemeente Arnhem - volledige meldingen in het kader van de Wet Milieubeheer, Activiteitenbesluit, Besluit lozen buiten inrichting - het oprichten van Monster Sushi Arnhem, Hanzestraat 269  te Arnhem</meta:user-defined>
    <meta:user-defined meta:name="OVERHEID.PostcodeHuisnummer/OVERHEIDop.postcodeHuisnummer">6826ML 269</meta:user-defined>
    <meta:user-defined meta:name="OVERHEIDop.straatnaam">Hanze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89</meta:user-defined>
    <meta:user-defined meta:name="OVERHEIDop.GmbID/DC.identifier">gmb-2021-56989</meta:user-defined>
    <meta:user-defined meta:name="OVERHEIDop.versieInformatie"/>
  </office:meta>
</office:document-meta>
</file>