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kenskamp 2 Wirdum, (11043062) bouwen van een nieuwe woning, verzenddatum 10-02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6987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98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98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042.747 573495.508</meta:user-defined>
    <meta:user-defined meta:name="DC.title">Verleende omgevingsvergunning Dekenskamp 2 Wirdum, (11043062) bouwen van een nieuwe woning, verzenddatum 10-02-2021.</meta:user-defined>
    <meta:user-defined meta:name="OVERHEID.PostcodeHuisnummer/OVERHEIDop.postcodeHuisnummer">9088CL 2</meta:user-defined>
    <meta:user-defined meta:name="OVERHEIDop.straatnaam">Dekenskamp</meta:user-defined>
    <meta:user-defined meta:name="OVERHEIDop.woonplaats">Wirdum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987</meta:user-defined>
    <meta:user-defined meta:name="OVERHEIDop.GmbID/DC.identifier">gmb-2021-56987</meta:user-defined>
    <meta:user-defined meta:name="OVERHEIDop.versieInformatie"/>
  </office:meta>
</office:document-meta>
</file>