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Joseph Eijlstraat 124, 3123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aanvraag ontvangen voor een omgevingsvergunning op locatie Joseph Eijlstraat 124, 3123ET te Schiedam. De aanvraag is geregistreerd onder zaaknummer 21OMGS059 en projectomschrijving: een vervangen van een gevelpui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9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09.082 439759.409</meta:user-defined>
    <meta:user-defined meta:name="DC.title">Aanvraag omgevingsvergunning Joseph Eijlstraat 124, 3123ET te Schiedam</meta:user-defined>
    <meta:user-defined meta:name="OVERHEID.PostcodeHuisnummer/OVERHEIDop.postcodeHuisnummer">3123ET 22</meta:user-defined>
    <meta:user-defined meta:name="OVERHEIDop.straatnaam">Joseph Eijlstraat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84</meta:user-defined>
    <meta:user-defined meta:name="OVERHEIDop.GmbID/DC.identifier">gmb-2021-56984</meta:user-defined>
    <meta:user-defined meta:name="OVERHEIDop.versieInformatie"/>
  </office:meta>
</office:document-meta>
</file>