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uldyk 8 Grou, (11043863) bouwen van een loods, verzenddatum 11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8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73.172 568128.579</meta:user-defined>
    <meta:user-defined meta:name="DC.title">Verleende omgevingsvergunning De Muldyk 8 Grou, (11043863) bouwen van een loods, verzenddatum 11-02-2021.</meta:user-defined>
    <meta:user-defined meta:name="OVERHEID.PostcodeHuisnummer/OVERHEIDop.postcodeHuisnummer">9001XV 8</meta:user-defined>
    <meta:user-defined meta:name="OVERHEIDop.straatnaam">De Muldyk</meta:user-defined>
    <meta:user-defined meta:name="OVERHEIDop.woonplaats">Grou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83</meta:user-defined>
    <meta:user-defined meta:name="OVERHEIDop.GmbID/DC.identifier">gmb-2021-56983</meta:user-defined>
    <meta:user-defined meta:name="OVERHEIDop.versieInformatie"/>
  </office:meta>
</office:document-meta>
</file>