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Besluit lozen buiten inrichting - lozen buiten inrichting op vuilwaterriool i.c.m. verlenging maatwerkbesluit, Bruningweg 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1MA0219</text:p>
            <text:p text:style-name="common-al">OLO-nummer: 5764813</text:p>
            <text:p text:style-name="common-al">Omschrijving: lozen buiten inrichting op vuilwaterriool i.c.m. verlenging maatwerkbesluit</text:p>
            <text:p text:style-name="common-al">Adres: Bruningweg 1 te Arnhem</text:p>
            <text:p text:style-name="common-al">Besluit: Melding volledig</text:p>
            <text:p text:style-name="common-al">Datum ondertekening: 10-02-2021</text:p>
            <text:p text:style-name="common-al">Datum verzending: 10-02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6982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98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98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729.867 443124.629</meta:user-defined>
    <meta:user-defined meta:name="DC.title">ODRA Gemeente Arnhem - volledige meldingen in het kader van de Wet Milieubeheer, Activiteitenbesluit, Besluit lozen buiten inrichting - lozen buiten inrichting op vuilwaterriool i.c.m. verlenging maatwerkbesluit, Bruningweg 1 te Arnhem</meta:user-defined>
    <meta:user-defined meta:name="OVERHEID.PostcodeHuisnummer/OVERHEIDop.postcodeHuisnummer">6827BM 1</meta:user-defined>
    <meta:user-defined meta:name="OVERHEIDop.straatnaam">Bruningweg</meta:user-defined>
    <meta:user-defined meta:name="OVERHEIDop.woonplaats">Arnhe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982</meta:user-defined>
    <meta:user-defined meta:name="OVERHEIDop.GmbID/DC.identifier">gmb-2021-56982</meta:user-defined>
    <meta:user-defined meta:name="OVERHEIDop.versieInformatie"/>
  </office:meta>
</office:document-meta>
</file>