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medesweg 3 BOUW Leeuwarden, (11043785) verplaatsen van de noodstroomvoorziening (tijdelijk), verzenddatum 1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66.296 578501.2</meta:user-defined>
    <meta:user-defined meta:name="DC.title">Verleende omgevingsvergunning Archimedesweg 3 BOUW Leeuwarden, (11043785) verplaatsen van de noodstroomvoorziening (tijdelijk), verzenddatum 16-02-2021.</meta:user-defined>
    <meta:user-defined meta:name="OVERHEID.PostcodeHuisnummer/OVERHEIDop.postcodeHuisnummer">8912AK 3</meta:user-defined>
    <meta:user-defined meta:name="OVERHEIDop.straatnaam">Archimedesw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78</meta:user-defined>
    <meta:user-defined meta:name="OVERHEIDop.GmbID/DC.identifier">gmb-2021-56978</meta:user-defined>
    <meta:user-defined meta:name="OVERHEIDop.versieInformatie"/>
  </office:meta>
</office:document-meta>
</file>