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veer 3 te Lemmer: ontvangen melding Activiteitenbesluit milieubeheer (MB 20210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feb-2021 is een melding op grond van het Activiteitenbesluit milieubeheer ontvangen voor deze locatie. Het gaat om het verander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97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7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7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694.72 540160.608</meta:user-defined>
    <meta:user-defined meta:name="DC.title">Pasveer 3 te Lemmer: ontvangen melding Activiteitenbesluit milieubeheer (MB 20210019)</meta:user-defined>
    <meta:user-defined meta:name="OVERHEID.PostcodeHuisnummer/OVERHEIDop.postcodeHuisnummer">8531DL 3</meta:user-defined>
    <meta:user-defined meta:name="OVERHEIDop.straatnaam">Pasveer</meta:user-defined>
    <meta:user-defined meta:name="OVERHEIDop.woonplaats">Lemme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971</meta:user-defined>
    <meta:user-defined meta:name="OVERHEIDop.GmbID/DC.identifier">gmb-2021-56971</meta:user-defined>
    <meta:user-defined meta:name="OVERHEIDop.versieInformatie"/>
  </office:meta>
</office:document-meta>
</file>