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tanuswei 57 te Oudemirdum: ontvangen melding Activiteitenbesluit milieubeheer (MB 20210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feb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96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352.782 540805.524</meta:user-defined>
    <meta:user-defined meta:name="DC.title">Jan Schotanuswei 57 te Oudemirdum: ontvangen melding Activiteitenbesluit milieubeheer (MB 20210020)</meta:user-defined>
    <meta:user-defined meta:name="OVERHEID.PostcodeHuisnummer/OVERHEIDop.postcodeHuisnummer">8567HH 57</meta:user-defined>
    <meta:user-defined meta:name="OVERHEIDop.straatnaam">Jan Schotanuswei</meta:user-defined>
    <meta:user-defined meta:name="OVERHEIDop.woonplaats">Oudemird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68</meta:user-defined>
    <meta:user-defined meta:name="OVERHEIDop.GmbID/DC.identifier">gmb-2021-56968</meta:user-defined>
    <meta:user-defined meta:name="OVERHEIDop.versieInformatie"/>
  </office:meta>
</office:document-meta>
</file>