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Kennisgeving Besluit mobiel breken bouw- en sloopafval – De Koumen 1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gelet op artikel 4.3 Besluit mobiel breken bouw- en sloopafval, bekend dat een kennisgeving ingevolge het genoemde Besluit is ingediend door Dirix Sloopwerken BV.</text:p>
            <text:p text:style-name="al"/>
            <text:p text:style-name="al">De melding betreft de inzet van een mobiele puinbreker voor het breken van 5.000 ton betonpuin op de locatie De Koumen 1, 6433 KG Hoensbroek. De werkzaamheden vangen in de week van 29 maart 2021 aan en duren 3 werkdagen.</text:p>
            <text:p text:style-name="al"/>
            <text:p text:style-name="al">Zaaknummer: 15594</text:p>
            <text:p text:style-name="al"/>
            <text:p text:style-name="al">Het is niet mogelijk tegen deze melding bezwaar of beroep in te dienen. </text:p>
            <text:p text:style-name="al"/>
            <text:p text:style-name="al">Voor nadere informatie kunt u contact opnemen met de gemeente via telefoonnummer 14-045 of vanuit het buitenland +31(0)45 56 50 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9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3756.52 324571.49</meta:user-defined>
    <meta:user-defined meta:name="DC.title">Gemeente Heerlen- Kennisgeving Besluit mobiel breken bouw- en sloopafval – De Koumen 1 te Hoensbroek</meta:user-defined>
    <meta:user-defined meta:name="OVERHEID.PostcodeHuisnummer/OVERHEIDop.postcodeHuisnummer">6433KG 1</meta:user-defined>
    <meta:user-defined meta:name="OVERHEIDop.straatnaam">De Koumen</meta:user-defined>
    <meta:user-defined meta:name="OVERHEIDop.woonplaats">Hoensbroek</meta:user-defined>
    <meta:user-defined meta:name="DCTERMS.W3CDTF/DCTERMS.available">2021-02-24</meta:user-defined>
    <meta:user-defined meta:name="DCTERMS.W3CDTF/OVERHEIDop.jaargang">2021</meta:user-defined>
    <meta:user-defined meta:name="OVERHEIDop.publicationIssue">56963</meta:user-defined>
    <meta:user-defined meta:name="OVERHEIDop.GmbID/DC.identifier">gmb-2021-56963</meta:user-defined>
    <meta:user-defined meta:name="OVERHEIDop.versieInformatie"/>
  </office:meta>
</office:document-meta>
</file>