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encomplex, Korte Kamperstraat 6 (zaaknummer: 0193ESUITE3957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 Kamperstraat 6</text:span>
            <text:span text:style-name="nadrukvet">–</text:span> ontvangen 21 februari 2021 voor het realiseren van een appartementencomplex bestaande uit 5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5.013 503044.263</meta:user-defined>
    <meta:user-defined meta:name="DC.title">Aanvraag Omgevingsvergunning, realiseren appartementencomplex, Korte Kamperstraat 6 (zaaknummer: 0193ESUITE395762021 )</meta:user-defined>
    <meta:user-defined meta:name="OVERHEID.PostcodeHuisnummer/OVERHEIDop.postcodeHuisnummer">8011MP 6</meta:user-defined>
    <meta:user-defined meta:name="OVERHEIDop.straatnaam">Korte Kamperstraa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952</meta:user-defined>
    <meta:user-defined meta:name="OVERHEIDop.GmbID/DC.identifier">gmb-2021-56952</meta:user-defined>
    <meta:user-defined meta:name="OVERHEIDop.versieInformatie"/>
  </office:meta>
</office:document-meta>
</file>