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eijermansplein 254, 3123L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aanvraag ontvangen voor een omgevingsvergunning op locatie Heijermansplein 254, 3123LM te Schiedam. De aanvraag is geregistreerd onder zaaknummer 21OMGS065 en projectomschrijving: het vervangen en vergroten van de dakkapel aan de achte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9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85.674 439403.091</meta:user-defined>
    <meta:user-defined meta:name="DC.title">Aanvraag omgevingsvergunning Heijermansplein 254, 3123LM te Schiedam</meta:user-defined>
    <meta:user-defined meta:name="OVERHEID.PostcodeHuisnummer/OVERHEIDop.postcodeHuisnummer">3123LM 254</meta:user-defined>
    <meta:user-defined meta:name="OVERHEIDop.straatnaam">Heijermansplein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51</meta:user-defined>
    <meta:user-defined meta:name="OVERHEIDop.GmbID/DC.identifier">gmb-2021-56951</meta:user-defined>
    <meta:user-defined meta:name="OVERHEIDop.versieInformatie"/>
  </office:meta>
</office:document-meta>
</file>