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aanvraag woningvorming gehele woning, Lage Rijndijk 24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27356</text:p>
            <text:p text:style-name="common-al">Ingekomen: 17-02-2021 20:14</text:p>
            <text:p text:style-name="common-al">Locatie: Lage Rijndijk 24 2315JV Leiden</text:p>
            <text:p text:style-name="common-al">Projectomschrijving: aanvraag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4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woningvorming gehele woning</meta:user-defined>
    <dc:language>nl</dc:language>
    <meta:user-defined meta:name="OVERHEID.EPSG28992/DC.spatial">94841.728066437 464085.478447293</meta:user-defined>
    <meta:user-defined meta:name="DC.title">Aanvraag woningvormingsvergunning, aanvraag woningvorming gehele woning, Lage Rijndijk 24 2315JV Leiden</meta:user-defined>
    <meta:user-defined meta:name="OVERHEID.PostcodeHuisnummer/OVERHEIDop.postcodeHuisnummer">2315JV 24</meta:user-defined>
    <meta:user-defined meta:name="OVERHEIDop.straatnaam">Lage Rijndijk</meta:user-defined>
    <meta:user-defined meta:name="OVERHEIDop.woonplaats">Le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6948</meta:user-defined>
    <meta:user-defined meta:name="OVERHEIDop.GmbID/DC.identifier">gmb-2021-56948</meta:user-defined>
    <meta:user-defined meta:name="OVERHEIDop.versieInformatie"/>
  </office:meta>
</office:document-meta>
</file>