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plaatsen van een dakkapel aan de voorzijde van de woning, Schemering 3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44822</text:p>
            <text:p text:style-name="common-al">Omschrijving: plaatsen van een dakkapel aan de voorzijde van de woning</text:p>
            <text:p text:style-name="common-al">Adres: Schemering 39 te Arnhem </text:p>
            <text:p text:style-name="common-al">Activiteit: Bouwen</text:p>
            <text:p text:style-name="common-al">Besluit: Besluit verlenging behandeltermijn</text:p>
            <text:p text:style-name="common-al">Datum ondertekening: 16-02-2021</text:p>
            <text:p text:style-name="common-al">Datum verzending: 16-02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94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4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4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183.48 440035.935</meta:user-defined>
    <meta:user-defined meta:name="DC.title">ODRA Gemeente Arnhem - Verlenging beslistermijn omgevingsvergunning, plaatsen van een dakkapel aan de voorzijde van de woning, Schemering 39 te Arnhem</meta:user-defined>
    <meta:user-defined meta:name="OVERHEID.PostcodeHuisnummer/OVERHEIDop.postcodeHuisnummer">6846DC 39</meta:user-defined>
    <meta:user-defined meta:name="OVERHEIDop.straatnaam">Schemering</meta:user-defined>
    <meta:user-defined meta:name="OVERHEIDop.woonplaats">Arn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945</meta:user-defined>
    <meta:user-defined meta:name="OVERHEIDop.GmbID/DC.identifier">gmb-2021-56945</meta:user-defined>
    <meta:user-defined meta:name="OVERHEIDop.versieInformatie"/>
  </office:meta>
</office:document-meta>
</file>