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hoogweg 44 te Wijckel: verleende vergunning realiseren van een Bed en Breakfast (OV 20210098/)</text:p>
      <text:section text:name="zakelijke-mededeling_id1-3-2" text:style-name="zakelijke-mededeling">
        <text:section text:name="zakelijke-mededeling-tekst_id1-3-2-1" text:style-name="zakelijke-mededeling-tekst">
          <text:section text:name="tekst_id1-3-2-1-1" text:style-name="tekst">
            <text:p text:style-name="common-al">Op 19-feb-2021 is een omgevingsvergunning verleend voor deze locatie. Het gaat om het realiseren van een Bed en Breakfas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551.34 544526.469</meta:user-defined>
    <meta:user-defined meta:name="DC.title">Heerenhoogweg 44 te Wijckel: verleende vergunning realiseren van een Bed en Breakfast (OV 20210098/)</meta:user-defined>
    <meta:user-defined meta:name="OVERHEID.PostcodeHuisnummer/OVERHEIDop.postcodeHuisnummer">8563AL 44</meta:user-defined>
    <meta:user-defined meta:name="OVERHEIDop.straatnaam">Heerenhoogweg</meta:user-defined>
    <meta:user-defined meta:name="OVERHEIDop.woonplaats">Wijckel</meta:user-defined>
    <meta:user-defined meta:name="DCTERMS.W3CDTF/DCTERMS.available">2021-02-24</meta:user-defined>
    <meta:user-defined meta:name="DCTERMS.W3CDTF/OVERHEIDop.jaargang">2021</meta:user-defined>
    <meta:user-defined meta:name="OVERHEIDop.publicationIssue">56939</meta:user-defined>
    <meta:user-defined meta:name="OVERHEIDop.GmbID/DC.identifier">gmb-2021-56939</meta:user-defined>
    <meta:user-defined meta:name="OVERHEIDop.versieInformatie"/>
  </office:meta>
</office:document-meta>
</file>