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ge Galamawei 12 A te Oudega: verleende vergunning oprichten van een vrijstaande woning (OV 20200008/)</text:p>
      <text:section text:name="zakelijke-mededeling_id1-3-2" text:style-name="zakelijke-mededeling">
        <text:section text:name="zakelijke-mededeling-tekst_id1-3-2-1" text:style-name="zakelijke-mededeling-tekst">
          <text:section text:name="tekst_id1-3-2-1-1" text:style-name="tekst">
            <text:p text:style-name="common-al">Op 15-feb-2021 is een omgevingsvergunning verleend voor deze locatie. Het gaat om het oprichten van een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93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3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3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4340.123 546524.726</meta:user-defined>
    <meta:user-defined meta:name="DC.title">Ige Galamawei 12 A te Oudega: verleende vergunning oprichten van een vrijstaande woning (OV 20200008/)</meta:user-defined>
    <meta:user-defined meta:name="OVERHEID.PostcodeHuisnummer/OVERHEIDop.postcodeHuisnummer">8582KT 12</meta:user-defined>
    <meta:user-defined meta:name="OVERHEIDop.straatnaam">Ige Galamawei</meta:user-defined>
    <meta:user-defined meta:name="OVERHEIDop.woonplaats">Oudega</meta:user-defined>
    <meta:user-defined meta:name="DCTERMS.W3CDTF/DCTERMS.available">2021-02-24</meta:user-defined>
    <meta:user-defined meta:name="DCTERMS.W3CDTF/OVERHEIDop.jaargang">2021</meta:user-defined>
    <meta:user-defined meta:name="OVERHEIDop.publicationIssue">56937</meta:user-defined>
    <meta:user-defined meta:name="OVERHEIDop.GmbID/DC.identifier">gmb-2021-56937</meta:user-defined>
    <meta:user-defined meta:name="OVERHEIDop.versieInformatie"/>
  </office:meta>
</office:document-meta>
</file>