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pad 5, 5223 JK te 's-Hertogenbosch, het renoveren van scoutinggebouw 't Hoefk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efpad 5, 5223 JK te 's-Hertogenbosch</text:p>
            <text:p text:style-name="common-al">
            <text:span text:style-name="nadrukvet">Omschrijving: </text:span>het renoveren van scoutinggebouw 't Hoefke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757</text:p>
            <text:p text:style-name="common-al">
            <text:span text:style-name="nadrukvet">Uiterste beslisdatum: 8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3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92.673 411124.865</meta:user-defined>
    <meta:user-defined meta:name="DC.title">Hoefpad 5, 5223 JK te 's-Hertogenbosch, het renoveren van scoutinggebouw 't Hoefke, omgevingsvergunning</meta:user-defined>
    <meta:user-defined meta:name="OVERHEID.PostcodeHuisnummer/OVERHEIDop.postcodeHuisnummer">5223JK 5</meta:user-defined>
    <meta:user-defined meta:name="OVERHEIDop.straatnaam">Hoefpad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6930</meta:user-defined>
    <meta:user-defined meta:name="OVERHEIDop.GmbID/DC.identifier">gmb-2021-56930</meta:user-defined>
    <meta:user-defined meta:name="OVERHEIDop.versieInformatie"/>
  </office:meta>
</office:document-meta>
</file>