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uwer om'e tún 4 te Terherne: verleende vergunning plaatsen van een dakkapel (OV 20200807/)</text:p>
      <text:section text:name="zakelijke-mededeling_id1-3-2" text:style-name="zakelijke-mededeling">
        <text:section text:name="zakelijke-mededeling-tekst_id1-3-2-1" text:style-name="zakelijke-mededeling-tekst">
          <text:section text:name="tekst_id1-3-2-1-1" text:style-name="tekst">
            <text:p text:style-name="common-al">Op 15-feb-2021 is een omgevingsvergunning verleend voor deze locatie. Het gaat om het plaatsen van een dakkape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925</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925</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925</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0788.4 561690.829</meta:user-defined>
    <meta:user-defined meta:name="DC.title">Louwer om'e tún 4 te Terherne: verleende vergunning plaatsen van een dakkapel (OV 20200807/)</meta:user-defined>
    <meta:user-defined meta:name="OVERHEID.PostcodeHuisnummer/OVERHEIDop.postcodeHuisnummer">8493LM 4</meta:user-defined>
    <meta:user-defined meta:name="OVERHEIDop.straatnaam">Louwer om'e tún</meta:user-defined>
    <meta:user-defined meta:name="OVERHEIDop.woonplaats">Terherne</meta:user-defined>
    <meta:user-defined meta:name="DCTERMS.W3CDTF/DCTERMS.available">2021-02-24</meta:user-defined>
    <meta:user-defined meta:name="DCTERMS.W3CDTF/OVERHEIDop.jaargang">2021</meta:user-defined>
    <meta:user-defined meta:name="OVERHEIDop.publicationIssue">56925</meta:user-defined>
    <meta:user-defined meta:name="OVERHEIDop.GmbID/DC.identifier">gmb-2021-56925</meta:user-defined>
    <meta:user-defined meta:name="OVERHEIDop.versieInformatie"/>
  </office:meta>
</office:document-meta>
</file>