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bouwen van een schuurtje met overkapping, Arnemuidenhoek 4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44444</text:p>
            <text:p text:style-name="common-al">Omschrijving: het bouwen van een schuurtje met overkapping</text:p>
            <text:p text:style-name="common-al">Adres: Arnemuidenhoek 40 te Arnhem</text:p>
            <text:p text:style-name="common-al">Activiteit: Bouwen</text:p>
            <text:p text:style-name="common-al">Besluit: Besluit verlenging behandeltermijn</text:p>
            <text:p text:style-name="common-al">Datum ondertekening: 10-02-2021</text:p>
            <text:p text:style-name="common-al">Datum verzending: 10-02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6922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2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22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136.291 440193.341</meta:user-defined>
    <meta:user-defined meta:name="DC.title">ODRA Gemeente Arnhem - Verlenging beslistermijn omgevingsvergunning, het bouwen van een schuurtje met overkapping, Arnemuidenhoek 40 te Arnhem</meta:user-defined>
    <meta:user-defined meta:name="OVERHEID.PostcodeHuisnummer/OVERHEIDop.postcodeHuisnummer">6845CP 40</meta:user-defined>
    <meta:user-defined meta:name="OVERHEIDop.straatnaam">Arnemuidenhoek</meta:user-defined>
    <meta:user-defined meta:name="OVERHEIDop.woonplaats">Arn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922</meta:user-defined>
    <meta:user-defined meta:name="OVERHEIDop.GmbID/DC.identifier">gmb-2021-56922</meta:user-defined>
    <meta:user-defined meta:name="OVERHEIDop.versieInformatie"/>
  </office:meta>
</office:document-meta>
</file>