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bestemming van de Koepelgevangenis, Wilhelminastraat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4396</text:p>
            <text:p text:style-name="common-al">OLO-nummer: 5686359</text:p>
            <text:p text:style-name="common-al">Omschrijving: het wijzigen van de bestemming van de Koepelgevangenis</text:p>
            <text:p text:style-name="common-al">Adres: Wilhelminastraat 16 te Arnhem</text:p>
            <text:p text:style-name="common-al">Activiteit: Strijdig gebruik grond/bouww. met RO</text:p>
            <text:p text:style-name="common-al">Besluit: Buiten behandeling gesteld</text:p>
            <text:p text:style-name="common-al">Datum ondertekening: 15-02-2021</text:p>
            <text:p text:style-name="common-al">Datum verzending: 1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9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00.49 444225.568</meta:user-defined>
    <meta:user-defined meta:name="DC.title">ODRA Gemeente Arnhem - Besluit omgevingsvergunning, het wijzigen van de bestemming van de Koepelgevangenis, Wilhelminastraat 16 te Arnhem</meta:user-defined>
    <meta:user-defined meta:name="OVERHEID.PostcodeHuisnummer/OVERHEIDop.postcodeHuisnummer">6812CW 16</meta:user-defined>
    <meta:user-defined meta:name="OVERHEIDop.straatnaam">Wilhelminastraat</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918</meta:user-defined>
    <meta:user-defined meta:name="OVERHEIDop.GmbID/DC.identifier">gmb-2021-56918</meta:user-defined>
    <meta:user-defined meta:name="OVERHEIDop.versieInformatie"/>
  </office:meta>
</office:document-meta>
</file>