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</office:automatic-styles>
  <office:body>
    <office:text>
      <text:p text:style-name="new_page_staatscourant"/>
      <text:p text:style-name="single-kop-titel">VERKIEZINGEN Tweede 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VAN EEN VERVANGENDE STEMPAS</text:p>
            <text:p text:style-name="common-al"/>
            <text:p text:style-name="common-al">De burgemeester van Sittard-Geleen maakt bekend dat voor de verkiezing van de leden van de Tweede Kamer der Staten-Generaal, te houden in maart 2021, het volgende van toepassing is:</text:p>
            <text:p text:style-name="common-al">Om overal binnen de gemeente Sittard-Geleen te kunnen stemmen heeft u een stempas ontvangen. De stempas toont aan dat u gerechtigd bent om te stemmen. <text:span text:style-name="nadrukvet">Zonder de stempas kunt u uw stem niet uitbrengen.</text:span> Het is daarom van groot belang dat u de stempas niet vergeet mee te nemen.</text:p>
            <text:p text:style-name="common-al">Mocht u uw stempas kwijtraken dan kunt u op twee manieren een vervangende stempas aanvragen.</text:p>
            <text:p text:style-name="common-al"/>
            <text:p text:style-name="common-al">A. SCHRIFTELIJK VERZOEK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1.</text:p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Middels een schriftelijk verzoek kunt u een vervangende stempas aanvragen.</text:p>
                    <text:p text:style-name="table_al">De gemeente waar de kiezer op de dag van de kandidaatstelling (1 februari 2021) als kiezer is geregistreerd is moet het verzoekschrift uiterlijk op vrijdag <text:span text:style-name="nadrukvet">12 maart 2021</text:span> om 17:00 uur hebben ontvangen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. MONDELING VERZOEK</text:p>
            <text:p text:style-name="common-al">In plaats van een schriftelijk verzoek te doen, kunt u bij afdeling Verkiezingen in persoon mondeling een vervangende stempas aanvragen. Dit kan geschieden tot uiterlijk vrijdag <text:span text:style-name="nadrukvet">12 maart 2021 </text:span>om 17:00 uur.</text:p>
            <text:p text:style-name="common-al"/>
            <text:p text:style-name="common-al">Mocht u alsnog uw “oude” stempas terugvinden dan kunt u daarmee niet stemmen; dat kan alleen met de nieuwe stempas.</text:p>
            <text:p text:style-name="common-al">
            <text:span text:style-name="nadrukvet">Neem bij het stemmen naast uw stempas ook een geldig identiteitsbewijs mee</text:span> (bijvoorbeeld een paspoort, identiteitskaart of rijbewijs). U bent verplicht dit te tonen aan de voorzitter van het stembureau. Voor deze verkiezing geldt dat het identiteitsdocument maximaal 5 jaar verlopen mag zijn. </text:p>
            <text:p text:style-name="common-al"/>
            <text:p text:style-name="common-al">Nadere informatie wordt verstrekt door de afdeling verkiezingen van de gemeente, Markt 1 te Gele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ttard-Geleen</text:span>
            <text:span text:style-name="datum">01-03-2021</text:span>
          </text:p>
          </text:section>
          <text:section text:name="ondertekening_id1-3-2-2-2">
            <text:p><text:span text:style-name="functie">De Burgemeester voornoemd,</text:span></text:p>
            <text:p><text:span text:style-name="ondertekening_naam">
            <text:span text:style-name="voornaam">J.Th.C.M. Verheij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1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1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1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Bestuur | Organisatie en beleid</meta:user-defined>
    <dc:language>nl</dc:language>
    <meta:user-defined meta:name="OVERHEID.EPSG28992/DC.spatial">185874.608 331245.876</meta:user-defined>
    <meta:user-defined meta:name="DC.title">VERKIEZINGEN Tweede Kamer</meta:user-defined>
    <meta:user-defined meta:name="OVERHEID.PostcodeHuisnummer/OVERHEIDop.postcodeHuisnummer">6161GE 1</meta:user-defined>
    <meta:user-defined meta:name="OVERHEIDop.straatnaam">Markt</meta:user-defined>
    <meta:user-defined meta:name="OVERHEIDop.woonplaats">Gele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56912</meta:user-defined>
    <meta:user-defined meta:name="OVERHEIDop.GmbID/DC.identifier">gmb-2021-56912</meta:user-defined>
    <meta:user-defined meta:name="OVERHEIDop.versieInformatie"/>
  </office:meta>
</office:document-meta>
</file>