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legaliseren vergunning kelder, Wielewaalstraat 3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4388</text:p>
            <text:p text:style-name="common-al">OLO-nummer: 5685969</text:p>
            <text:p text:style-name="common-al">Omschrijving: legaliseren vergunning kelder</text:p>
            <text:p text:style-name="common-al">Adres: Wielewaalstraat 33 te Arnhem</text:p>
            <text:p text:style-name="common-al">Activiteit: Bouwen</text:p>
            <text:p text:style-name="common-al">Besluit: Verleend</text:p>
            <text:p text:style-name="common-al">Datum ondertekening: 10-02-2021</text:p>
            <text:p text:style-name="common-al">Datum verzending: 10-0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91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1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1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286.492 446223.385</meta:user-defined>
    <meta:user-defined meta:name="DC.title">ODRA Gemeente Arnhem - Besluit omgevingsvergunning, legaliseren vergunning kelder, Wielewaalstraat 33 te Arnhem</meta:user-defined>
    <meta:user-defined meta:name="OVERHEID.PostcodeHuisnummer/OVERHEIDop.postcodeHuisnummer">6823DB 33</meta:user-defined>
    <meta:user-defined meta:name="OVERHEIDop.straatnaam">Wielewaalstraat</meta:user-defined>
    <meta:user-defined meta:name="OVERHEIDop.woonplaats">Arnhem</meta:user-defined>
    <meta:user-defined meta:name="DCTERMS.W3CDTF/DCTERMS.available">2021-02-24</meta:user-defined>
    <meta:user-defined meta:name="DCTERMS.W3CDTF/OVERHEIDop.jaargang">2021</meta:user-defined>
    <meta:user-defined meta:name="OVERHEIDop.publicationIssue">56910</meta:user-defined>
    <meta:user-defined meta:name="OVERHEIDop.GmbID/DC.identifier">gmb-2021-56910</meta:user-defined>
    <meta:user-defined meta:name="OVERHEIDop.versieInformatie"/>
  </office:meta>
</office:document-meta>
</file>