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uderbuorren 5 Hempens, (11044915) stabiliseren van het voorhuis i.v.m. verzakk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90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0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0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32.993 576652.566</meta:user-defined>
    <meta:user-defined meta:name="DC.title">Aangevraagde omgevingsvergunning Suderbuorren 5 Hempens, (11044915) stabiliseren van het voorhuis i.v.m. verzakking.</meta:user-defined>
    <meta:user-defined meta:name="OVERHEID.PostcodeHuisnummer/OVERHEIDop.postcodeHuisnummer">9086CE 5</meta:user-defined>
    <meta:user-defined meta:name="OVERHEIDop.straatnaam">Suderbuorren</meta:user-defined>
    <meta:user-defined meta:name="OVERHEIDop.woonplaats">Hempens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909</meta:user-defined>
    <meta:user-defined meta:name="OVERHEIDop.GmbID/DC.identifier">gmb-2021-56909</meta:user-defined>
    <meta:user-defined meta:name="OVERHEIDop.versieInformatie"/>
  </office:meta>
</office:document-meta>
</file>