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lenging vergunning tijdelijke verhuur leegstandswet, Westervoortsedijk 8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4180</text:p>
            <text:p text:style-name="common-al">Omschrijving: verlenging vergunning tijdelijke verhuur leegstandswet</text:p>
            <text:p text:style-name="common-al">Adres: Westervoortsedijk 84  te Arnhem</text:p>
            <text:p text:style-name="common-al">Besluit: Verleend</text:p>
            <text:p text:style-name="common-al">Datum ondertekening: 12-02-2021</text:p>
            <text:p text:style-name="common-al">Datum verzending: 12-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9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15.595 442681.247</meta:user-defined>
    <meta:user-defined meta:name="DC.title">ODRA Gemeente Arnhem - Besluit omgevingsvergunning, verlenging vergunning tijdelijke verhuur leegstandswet, Westervoortsedijk 84  te Arnhem</meta:user-defined>
    <meta:user-defined meta:name="OVERHEID.PostcodeHuisnummer/OVERHEIDop.postcodeHuisnummer">6827AV 84</meta:user-defined>
    <meta:user-defined meta:name="OVERHEIDop.straatnaam">Westervoortsedijk</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907</meta:user-defined>
    <meta:user-defined meta:name="OVERHEIDop.GmbID/DC.identifier">gmb-2021-56907</meta:user-defined>
    <meta:user-defined meta:name="OVERHEIDop.versieInformatie"/>
  </office:meta>
</office:document-meta>
</file>