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makersstraat 11 Leeuwarden, (11044952) veranderen van het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7 579754</meta:user-defined>
    <meta:user-defined meta:name="DC.title">Aangevraagde omgevingsvergunning Slotmakersstraat 11 Leeuwarden, (11044952) veranderen van het kozijn.</meta:user-defined>
    <meta:user-defined meta:name="OVERHEID.PostcodeHuisnummer/OVERHEIDop.postcodeHuisnummer">8911GM 11</meta:user-defined>
    <meta:user-defined meta:name="OVERHEIDop.straatnaam">Slotmakersstraat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06</meta:user-defined>
    <meta:user-defined meta:name="OVERHEIDop.GmbID/DC.identifier">gmb-2021-56906</meta:user-defined>
    <meta:user-defined meta:name="OVERHEIDop.versieInformatie"/>
  </office:meta>
</office:document-meta>
</file>