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van de woning, Stratenmakersveste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843</text:p>
            <text:p text:style-name="common-al">OLO-nummer: 5574437</text:p>
            <text:p text:style-name="common-al">Omschrijving: het plaatsen van een dakkapel op het achterdakvlak van de woning</text:p>
            <text:p text:style-name="common-al">Adres: Stratenmakersveste 32  te Arnhem</text:p>
            <text:p text:style-name="common-al">Activiteit: Bouwen</text:p>
            <text:p text:style-name="common-al">Besluit: Verleend</text:p>
            <text:p text:style-name="common-al">Datum ondertekening: 11-02-2021</text:p>
            <text:p text:style-name="common-al">Datum verzending: 11-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9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60.333 439799.724</meta:user-defined>
    <meta:user-defined meta:name="DC.title">ODRA Gemeente Arnhem - Besluit omgevingsvergunning, het plaatsen van een dakkapel op het achterdakvlak van de woning, Stratenmakersveste 32  te Arnhem</meta:user-defined>
    <meta:user-defined meta:name="OVERHEID.PostcodeHuisnummer/OVERHEIDop.postcodeHuisnummer">6846BJ 32</meta:user-defined>
    <meta:user-defined meta:name="OVERHEIDop.straatnaam">Stratenmakersveste</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900</meta:user-defined>
    <meta:user-defined meta:name="OVERHEIDop.GmbID/DC.identifier">gmb-2021-56900</meta:user-defined>
    <meta:user-defined meta:name="OVERHEIDop.versieInformatie"/>
  </office:meta>
</office:document-meta>
</file>