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gevel reclame, Rijnstraat 3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44772</text:p>
            <text:p text:style-name="common-al">OLO-nummer: 5698499</text:p>
            <text:p text:style-name="common-al">Omschrijving: aanbrengen van gevel reclame</text:p>
            <text:p text:style-name="common-al">Adres: Rijnstraat 36  te Arnhem</text:p>
            <text:p text:style-name="common-al">Activiteiten: Reclame, Bouwen</text:p>
            <text:p text:style-name="common-al">Besluit: Geweigerd</text:p>
            <text:p text:style-name="common-al">Datum ondertekening: 10-02-2021</text:p>
            <text:p text:style-name="common-al">Datum verzending: 10-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89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9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9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9.704 443817.512</meta:user-defined>
    <meta:user-defined meta:name="DC.title">ODRA Gemeente Arnhem - Besluit omgevingsvergunning, aanbrengen van gevel reclame, Rijnstraat 36  te Arnhem</meta:user-defined>
    <meta:user-defined meta:name="OVERHEID.PostcodeHuisnummer/OVERHEIDop.postcodeHuisnummer">6811GA 10</meta:user-defined>
    <meta:user-defined meta:name="OVERHEIDop.straatnaam">Grote Oord</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893</meta:user-defined>
    <meta:user-defined meta:name="OVERHEIDop.GmbID/DC.identifier">gmb-2021-56893</meta:user-defined>
    <meta:user-defined meta:name="OVERHEIDop.versieInformatie"/>
  </office:meta>
</office:document-meta>
</file>