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ogenolweg 1 in Groet, het kappen van een witte abeel en een eik, datum ontvangst 29 december 2020 (WABO2002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89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9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ogenolweg 1 in Groet, het kappen van een witte abeel en een eik, datum ontvangst 29 december 2020 (WABO2002684) </meta:user-defined>
    <dc:language>nl</dc:language>
    <meta:user-defined meta:name="OVERHEID.EPSG28992/DC.spatial">106040.99 526200.31</meta:user-defined>
    <meta:user-defined meta:name="DC.title">Gemeente Bergen, ontvangen aanvraag Omgevingsvergunning, Hogenolweg 1 in Groet, het kappen van een witte abeel en een eik, datum ontvangst 29 december 2020 (WABO2002684)</meta:user-defined>
    <meta:user-defined meta:name="OVERHEID.PostcodeHuisnummer/OVERHEIDop.postcodeHuisnummer">1873HG 1</meta:user-defined>
    <meta:user-defined meta:name="OVERHEIDop.straatnaam">Hogenolweg</meta:user-defined>
    <meta:user-defined meta:name="OVERHEIDop.woonplaats">Groet</meta:user-defined>
    <meta:user-defined meta:name="DCTERMS.W3CDTF/DCTERMS.available">2021-01-15</meta:user-defined>
    <meta:user-defined meta:name="DCTERMS.W3CDTF/OVERHEIDop.jaargang">2021</meta:user-defined>
    <meta:user-defined meta:name="OVERHEIDop.publicationIssue">5689</meta:user-defined>
    <meta:user-defined meta:name="OVERHEIDop.GmbID/DC.identifier">gmb-2021-5689</meta:user-defined>
    <meta:user-defined meta:name="OVERHEIDop.versieInformatie"/>
  </office:meta>
</office:document-meta>
</file>