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woning t.b.v. een kamerverhuurbedrijf, Orchislaan 3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1952144115</text:p>
            <text:p text:style-name="common-al">OLO-nummer: 5674479</text:p>
            <text:p text:style-name="common-al">Omschrijving: het wijzigen van de woning t.b.v. een kamerverhuurbedrijf</text:p>
            <text:p text:style-name="common-al">Adres: Orchislaan 37 te Arnhem</text:p>
            <text:p text:style-name="common-al">Activiteit: Strijdig gebruik grond/bouww. met RO</text:p>
            <text:p text:style-name="common-al">Besluit: Geweigerd</text:p>
            <text:p text:style-name="common-al">Datum ondertekening: 12-02-2021</text:p>
            <text:p text:style-name="common-al">Datum verzending: 12-0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88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88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88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14.142 442394.656</meta:user-defined>
    <meta:user-defined meta:name="DC.title">ODRA Gemeente Arnhem - Besluit omgevingsvergunning, het wijzigen van de woning t.b.v. een kamerverhuurbedrijf, Orchislaan 37 te Arnhem</meta:user-defined>
    <meta:user-defined meta:name="OVERHEID.PostcodeHuisnummer/OVERHEIDop.postcodeHuisnummer">6833AG 37</meta:user-defined>
    <meta:user-defined meta:name="OVERHEIDop.straatnaam">Orchislaan</meta:user-defined>
    <meta:user-defined meta:name="OVERHEIDop.woonplaats">Arnhem</meta:user-defined>
    <meta:user-defined meta:name="DCTERMS.W3CDTF/DCTERMS.available">2021-02-24</meta:user-defined>
    <meta:user-defined meta:name="DCTERMS.W3CDTF/OVERHEIDop.jaargang">2021</meta:user-defined>
    <meta:user-defined meta:name="OVERHEIDop.publicationIssue">56885</meta:user-defined>
    <meta:user-defined meta:name="OVERHEIDop.GmbID/DC.identifier">gmb-2021-56885</meta:user-defined>
    <meta:user-defined meta:name="OVERHEIDop.versieInformatie"/>
  </office:meta>
</office:document-meta>
</file>