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Besluit maatschappelijke ondersteuning Beemster 2021</text:p>
      <text:section text:name="regeling_id1-3-2" text:style-name="regeling">
        <text:section text:name="aanhef_id1-3-2-1" text:style-name="aanhef">
          <text:section text:name="preambule_id1-3-2-1-1" text:style-name="preambule">
            <text:p text:style-name="al">Het college van burgemeester en wethouders van de gemeente Beemster, </text:p>
            <text:p text:style-name="al"/>
            <text:p text:style-name="al">gelet op de Verordening maatschappelijke ondersteuning Beemster 2020, </text:p>
            <text:p text:style-name="al"/>
            <text:p text:style-name="al">besluit vast te stellen het </text:p>
            <text:p text:style-name="al"/>
            <text:p text:style-name="al">
            <text:span text:style-name="nadrukvet">Besluit maatschappelijke ondersteuning Beemster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it besluit worden gebruikt en niet nader worden omschreven hebben dezelfde betekenis als in de Wet maatschappelijke ondersteuning 2015, de Verordening maatschappelijke ondersteuning Beemster 2020 (de verordening), het Uitvoeringsbesluit Wmo 2015 en de Algemene wet bestuursrecht (Awb).</text:p>
            <text:p text:style-name="al"/>
          </text:section>
          <text:section text:name="artikel_id1-3-2-2-2" text:style-name="artikel">
            <text:p text:style-name="artikel_kop_titel"><text:span text:style-name="artikel_kop_label">Artikel</text:span> <text:span text:style-name="artikel_kop_nr"> 2 </text:span> 
              <text:span text:style-name="nadrukvet">Eigen bijdrage</text:span>  </text:p>
            <text:p text:style-name="al">
            <text:span text:style-name="nadrukvet">2.1 Abonnementstarief</text:span>
          </text:p>
            <text:p text:style-name="al">In artikel 11 van de Verordening maatschappelijke ondersteuning Beemster 2020 wordt toegelicht voor welke maatwerkvoorzieningen de eigen bijdrage in de vorm van het abonnementstarief is verschuldigd. Voor 2021 bedraagt het landelijk bepaalde abonnementstarief €19,00 per maand per huishouden. Meerpersoonshuishoudens onder de pensioengerechtigde leeftijd betalen geen eigen bijdrage.</text:p>
            <text:p text:style-name="al"/>
            <text:p text:style-name="al">
            <text:span text:style-name="nadrukvet">2.2 Maatschappelijke opvang</text:span>
          </text:p>
            <text:p text:style-name="al">Ingevolge artikel 11, lid 4 van de verordening bedraagt de bijdrage maatschappelijke opvang € 397,- per maand voor een alleenstaande vanaf 21 jaar of een alleenstaande ouder. Voor personen tot 21 jaar wordt een bedrag vrijgelaten van € 365,45 per maand (bedrag per 1 januari 2020). Voor personen tot 21 jaar die inkomsten hebben boven het vrij te laten bedrag geldt dat het meerdere als eigen bijdrage wordt aangemerkt, met een maximum van € 397,- per maand.</text:p>
            <text:p text:style-name="al"/>
            <text:p text:style-name="al">
            <text:span text:style-name="nadrukvet">2.3 Aanvullend Openbaar Vervoer (AOV)</text:span>
          </text:p>
            <text:p text:style-name="al">Ingevolge artikel 11, lid 9 van de verordening stelt het college de volgende tarieven vast: </text:p>
            <text:list text:style-name="id1-3-2-2-2-10">
              <text:list-item text:style-override="id1-3-2-2-2-10-1">
                <text:number>1.</text:number>
                <text:p text:style-name="al">Voor gebruik van het Aanvullend Openbaar Vervoer betaalt de geïndiceerde cliënt een bedrag dat vergelijkbaar is met het tarief van de OV-chipkaart. </text:p>
                <text:list text:style-name="id1-3-2-2-2-10-1-3">
                  <text:list-item text:style-override="id1-3-2-2-2-10-1-3-1">
                    <text:number>-</text:number>
                    <text:p text:style-name="al"> voor een reguliere rit: € 0,98 voor het opstaptarief en € 0,170 per reiskilometer; </text:p>
                  </text:list-item>
                  <text:list-item text:style-override="id1-3-2-2-2-10-1-3-2">
                    <text:number>-</text:number>
                    <text:p text:style-name="al">voor een prioritaire rit: € 1,60 voor het opstaptarief en € 0,30 per reiskilometer.</text:p>
                  </text:list-item>
                </text:list>
              </text:list-item>
            </text:list>
            <text:list text:style-name="id1-3-2-2-2-11">
              <text:list-item text:style-override="id1-3-2-2-2-11-1">
                <text:number>2.</text:number>
                <text:p text:style-name="al">Medereizigers kunnen tegen hetzelfde tarief als de geïndiceerde cliënt meereizen in het AOV. Eigen kinderen tot en met 4 jaar reizen gratis mee.</text:p>
              </text:list-item>
              <text:list-item text:style-override="id1-3-2-2-2-11-2">
                <text:number>3.</text:number>
                <text:p text:style-name="al">Een medisch noodzakelijke begeleider kan gratis meereizen in het AOV indien de geïndiceerde cliënt zonder die begeleiding niet kan reizen of zich op de plaats van bestemming niet zelfstandig kan verplaatsen.  </text:p>
              </text:list-item>
            </text:list>
            <text:p text:style-name="al"/>
          </text:section>
          <text:section text:name="artikel_id1-3-2-2-3" text:style-name="artikel">
            <text:p text:style-name="artikel_kop_titel"><text:span text:style-name="artikel_kop_label">Artikel</text:span> <text:span text:style-name="artikel_kop_nr">3. </text:span> Tarieven Pgb</text:p>
            <text:list text:style-name="id1-3-2-2-3-2">
              <text:list-item text:style-override="id1-3-2-2-3-2-1">
                <text:number>1.</text:number>
                <text:p text:style-name="al">De Pgb tarieven behorende bij Hulp bij het huishouden (HH), Individuele begeleiding, Persoonlijke verzorging, Kortdurend verblijf en Dagbesteding zijn opgenomen in Bijlage 1 Gewijzigde Pgb tarieven Wmo 2021, Tabel I. Er wordt onderscheid gemaakt tussen tarieven voor een professional en een niet-professional. </text:p>
              </text:list-item>
              <text:list-item text:style-override="id1-3-2-2-3-2-2">
                <text:number>2.</text:number>
                <text:p text:style-name="al">In afwijking op lid 1 zijn er voor de maatwerkvoorzieningen HH3, Individuele begeleiding specialistisch en Dagbesteding specialistisch alleen tarieven voor een professional beschikbaar omdat deze zeer specialistische ondersteuning door een professional geboden dient te worden.</text:p>
              </text:list-item>
              <text:list-item text:style-override="id1-3-2-2-3-2-3">
                <text:number>3.</text:number>
                <text:p text:style-name="al">De Pgb tarieven behorende bij een Woonvoorziening, een Rolstoel of ander hulpmiddel of een Individuele vervoersvoorziening (bijv. scootmobiel) of autoaanpassing zijn maximaal de prijs van de goedkoopst passende maatwerkvoorziening in natura. (Zie Bijlage 1 Gewijzigde Pgb tarieven Wmo 2021, Tabel II) Per voorziening kunnen verschillende natura mogelijkheden zijn en dus ook verschillende tarieven gelden. Om de tegenwaarde van een adequate voorziening in natura te kunnen bepalen is veelal een passing nodig bij de leverancier. Op het moment dat de budgethouder een passing weigert, wordt ervan uitgegaan dat de goedkoopste maatwerkvoorziening binnen de natura-mogelijkheden adequaat is, en wordt het Pgb-bedrag hierop afgestemd. </text:p>
              </text:list-item>
              <text:list-item text:style-override="id1-3-2-2-3-2-4">
                <text:number>4.</text:number>
                <text:p text:style-name="al">Wanneer een verhuizing voor een persoon met beperkingen de meest adequate oplossing is en door betreffende persoon kan worden aangetoond dat hij/zij niet in de mogelijkheid verkeert om alle bijbehorende kosten te betalen dan kan op declaratiebasis een bedrag worden verstrekt in de vorm van een Pgb. Voor deze ‘Tegemoetkoming voor verhuis- en herinrichtingskosten’, ís een maximaal bedrag vastgesteld. Zie Bijlage 1 Gewijzigde Pgb tarieven Wmo 2021, Tabel II.</text:p>
              </text:list-item>
              <text:list-item text:style-override="id1-3-2-2-3-2-5">
                <text:number>5.</text:number>
                <text:p text:style-name="al">Voor de maatwerkvoorzieningen (Rolstoel)taxivergoeding (op declaratiebasis), Autoaanpassing in plaats van 5 jaar AOV, Vervoerskostenvergoeding (1x per jaar vooruitbetaling, geen verantwoording achteraf) en Sportrolstoel of andere sportvoorziening zijn maximale bedragen vastgesteld. Zie Bijlage 1 Gewijzigde Pgb tarieven Wmo 2021, Tabel II. </text:p>
              </text:list-item>
              <text:list-item text:style-override="id1-3-2-2-3-2-6">
                <text:number>6.</text:number>
                <text:p text:style-name="al">De Pgb tarieven 2021 behorende bij maatwerkvoorzieningen ten behoeve van personen met een zintuiglijk beperking worden berekend aan de hand van de kostprijs van de landelijk geldende tarieven voor deze ondersteuning. Dit betreffen alleen tarieven voor een professional omdat deze zeer specialistische ondersteuning door een professional geboden dient te worden.</text:p>
              </text:list-item>
              <text:list-item text:style-override="id1-3-2-2-3-2-7">
                <text:number>7.</text:number>
                <text:p text:style-name="al">De maatwerkvoorziening in natura voor Beschermd wonen wordt gefinancierd middels subsidie. Voor het bepalen van de hoogte van het Pgb tarief wordt uitgegaan van het subsidiebedrag voor de natura maatwerkvoorziening. Er is alleen een tarief voor een professional omdat deze zeer specialistische ondersteuning door een professional geboden dient te worden.</text:p>
              </text:list-item>
            </text:list>
            <text:list text:style-name="id1-3-2-2-3-3">
              <text:list-item text:style-override="id1-3-2-2-3-3-1">
                <text:number>8.</text:number>
                <text:p text:style-name="al">De Pgb-tarieven in Bijlage 1 Gewijzigde Pgb tarieven Wmo 2021, Tabel I kunnen na goedkeuring door het college éénmaal per jaar (per 1 januari) worden geïndexeerd. De indexatie van de tarieven vindt plaats op basis van:</text:p>
                <text:list text:style-name="id1-3-2-2-3-3-1-3">
                  <text:list-item text:style-override="id1-3-2-2-3-3-1-3-1">
                    <text:number>-</text:number>
                    <text:p text:style-name="al">het prijsindexcijfer voor personele kosten op basis van een percentage dat de overheid vaststelt: de Overheidsbijdrage in de Arbeidskostenontwikkeling (OVA) of </text:p>
                  </text:list-item>
                  <text:list-item text:style-override="id1-3-2-2-3-3-1-3-2">
                    <text:number>-</text:number>
                    <text:p text:style-name="al">de prijsindexcijfers materiële kosten op basis van het prijsindexcijfer particuliere consumptie uit het Centraal Economisch Plan (CEP). </text:p>
                  </text:list-item>
                </text:list>
              </text:list-item>
            </text:list>
            <text:p text:style-name="al">Voor deze indexering worden de cijfers gebruikt die de Nederlandse Zorgautoriteit (NZA) publiceert op basis van het CPB: het OVA prijsindexcijfer voor personele kosten en het prijsindexcijfer voor materiele kosten voor jaar t-1, welke op 1 september van jaar t-1 bekend is op de website van NZA. Als wegingsfactor voor het personele en materiële indexcijfer wordt de verhouding 0,75 / 0,25 genomen. Indien het geïndexeerde tarief (afgerond op twee decimalen) niet deelbaar is door 60, wordt het geïndexeerde uurtarief naar beneden afgerond tot een uurtarief dat deelbaar is door 60.</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subtitel"/>
            <text:p text:style-name="al">Dit besluit treedt in werking op 1 januari 2021 onder gelijktijdige intrekking van het 'Besluit maatschappelijke ondersteuning Beemster 2020’.</text:p>
            <text:p text:style-name="al"/>
          </text:section>
        </text:section>
        <text:section text:name="regeling-sluiting_id1-3-2-3" text:style-name="regeling-sluiting">
          <text:section text:name="slotformulering_id1-3-2-3-1" text:style-name="slotformulering">
            <text:p text:style-name="al">Beemster, 15 december 2020</text:p>
          </text:section>
          <text:section text:name="ondertekening_id1-3-2-3-2">
            <text:p><text:span text:style-name="functie">burgemeester en wethouders van Beemster,</text:span></text:p>
            <text:p><text:span text:style-name="ondertekening_naam">
            <text:span text:style-name="voornaam">H.C.</text:span>
            <text:span text:style-name="achternaam">Heerschop</text:span>
          </text:span></text:p>
            <text:p><text:span text:style-name="functie">burgemeester</text:span></text:p>
            <text:p><text:span text:style-name="ondertekening_naam">
            <text:span text:style-name="voornaam"> H.J.C. </text:span>
            <text:span text:style-name="achternaam">Welage</text:span>
          </text:span></text:p>
            <text:p>gemeentesecretaris </text:p>
          </text:section>
        </text:section>
        <text:section text:name="bijlage_id1-3-2-4" text:style-name="bijlage">
          <text:p text:style-name="bijlage_top"/>
          <text:p text:style-name="hoofdstuk_kop"><text:span text:style-name="label"> Bijlage </text:span> <text:span text:style-name="nr">1</text:span> 
            <text:span text:style-name="nadrukvet">Gewijzigde Pgb tarieven Wmo 2021</text:span>
          </text:p>
          <text:p text:style-name="al"> Tabel I</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Maatwerkvoorziening </text:span>
                  </text:p>
                </table:table-cell>
                <table:table-cell table:style-name="cell_frame_all" table:number-rows-spanned="1" table:number-columns-spanned="1">
                  <text:p text:style-name="table_al">Tarief per uur/dagdeel/etmaal</text:p>
                </table:table-cell>
                <table:table-cell table:style-name="cell_frame_all" table:number-rows-spanned="1" table:number-columns-spanned="1">
                  <text:p text:style-name="table_al">Pgb tarief professional(90%)</text:p>
                </table:table-cell>
                <table:table-cell table:style-name="cell_frame_all" table:number-rows-spanned="1" table:number-columns-spanned="1">
                  <text:p text:style-name="table_al">Pgb tarief sociaal netwerk of niet-professional</text:p>
                </table:table-cell>
              </table:table-row>
              <table:table-row table:style-name="row">
                <table:table-cell table:style-name="cell_frame_all" table:number-rows-spanned="1" table:number-columns-spanned="1">
                  <text:p text:style-name="table_al">HH 1: inspanningsgericht</text:p>
                </table:table-cell>
                <table:table-cell table:style-name="cell_frame_all" table:number-rows-spanned="1" table:number-columns-spanned="1">
                  <text:p text:style-name="table_al">€ 28,80 per uur</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HH 2: inspanningsgericht</text:p>
                </table:table-cell>
                <table:table-cell table:style-name="cell_frame_all" table:number-rows-spanned="1" table:number-columns-spanned="1">
                  <text:p text:style-name="table_al">€ 31,20 per uur</text:p>
                </table:table-cell>
                <table:table-cell table:style-name="cell_frame_all" table:number-rows-spanned="1" table:number-columns-spanned="1">
                  <text:p text:style-name="table_al">€ 28,08</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HH 3: inspanningsgericht</text:p>
                </table:table-cell>
                <table:table-cell table:style-name="cell_frame_all" table:number-rows-spanned="1" table:number-columns-spanned="1">
                  <text:p text:style-name="table_al">€ 31,80 per uur</text:p>
                </table:table-cell>
                <table:table-cell table:style-name="cell_frame_all" table:number-rows-spanned="1" table:number-columns-spanned="1">
                  <text:p text:style-name="table_al">€ 28,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viduele begeleiding regulier</text:p>
                </table:table-cell>
                <table:table-cell table:style-name="cell_frame_all" table:number-rows-spanned="1" table:number-columns-spanned="1">
                  <text:p text:style-name="table_al">€ 48,00 per uur</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1,12</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3,60 per uur</text:p>
                </table:table-cell>
                <table:table-cell table:style-name="cell_frame_all" table:number-rows-spanned="1" table:number-columns-spanned="1">
                  <text:p text:style-name="table_al">€ 57,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3,80 per uur</text:p>
                </table:table-cell>
                <table:table-cell table:style-name="cell_frame_all" table:number-rows-spanned="1" table:number-columns-spanned="1">
                  <text:p text:style-name="table_al">€ 39,42</text:p>
                </table:table-cell>
                <table:table-cell table:style-name="cell_frame_all" table:number-rows-spanned="1" table:number-columns-spanned="1">
                  <text:p text:style-name="table_al">€ 23,21</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57,85 per etmaal</text:p>
                </table:table-cell>
                <table:table-cell table:style-name="cell_frame_all" table:number-rows-spanned="1" table:number-columns-spanned="1">
                  <text:p text:style-name="table_al">€ 142,07</text:p>
                </table:table-cell>
                <table:table-cell table:style-name="cell_frame_all" table:number-rows-spanned="1" table:number-columns-spanned="1">
                  <text:p text:style-name="table_al">€ 131,02</text:p>
                </table:table-cell>
              </table:table-row>
              <table:table-row table:style-name="row">
                <table:table-cell table:style-name="cell_frame_all" table:number-rows-spanned="1" table:number-columns-spanned="1">
                  <text:p text:style-name="table_al">Dagbesteding regulier</text:p>
                </table:table-cell>
                <table:table-cell table:style-name="cell_frame_all" table:number-rows-spanned="1" table:number-columns-spanned="1">
                  <text:p text:style-name="table_al">€ 41,23 per dagdeel</text:p>
                </table:table-cell>
                <table:table-cell table:style-name="cell_frame_all" table:number-rows-spanned="1" table:number-columns-spanned="1">
                  <text:p text:style-name="table_al">€ 37,11</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51,33 per dagdeel</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5,66 per etmaal</text:p>
                </table:table-cell>
                <table:table-cell table:style-name="cell_frame_all" table:number-rows-spanned="1" table:number-columns-spanned="1">
                  <text:p text:style-name="table_al">€ 14,0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0,88 per etmaal</text:p>
                </table:table-cell>
                <table:table-cell table:style-name="cell_frame_all" table:number-rows-spanned="1" table:number-columns-spanned="1">
                  <text:p text:style-name="table_al">€ 18,79</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abel II</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werkvoorziening</text:span>
                  </text:p>
                </table:table-cell>
                <table:table-cell table:style-name="cell_frame_all" table:number-rows-spanned="1" table:number-columns-spanned="1">
                  <text:p text:style-name="table_al">
                    <text:span text:style-name="nadrukvet">Pgb Tarief</text:span>
                  </text:p>
                </table:table-cell>
              </table:table-row>
              <table:table-row table:style-name="row">
                <table:table-cell table:style-name="cell_frame_all" table:number-rows-spanned="1" table:number-columns-spanned="1">
                  <text:p text:style-name="table_al">Woonvoorziening (niet zijnde de tegemoetkoming voor verhuiskosten)</text:p>
                </table:table-cell>
                <table:table-cell table:style-name="cell_frame_all" table:number-rows-spanned="1" table:number-columns-spanned="1">
                  <text:p text:style-name="table_al">Maximaal de prijs voor de goedkoopst passende maatwerkvoorziening in natura</text:p>
                </table:table-cell>
              </table:table-row>
              <table:table-row table:style-name="row">
                <table:table-cell table:style-name="cell_frame_all" table:number-rows-spanned="1" table:number-columns-spanned="1">
                  <text:p text:style-name="table_al">Tegemoetkoming voor verhuis- en herinrichtingskosten (op declaratiebasis)</text:p>
                </table:table-cell>
                <table:table-cell table:style-name="cell_frame_all" table:number-rows-spanned="1" table:number-columns-spanned="1">
                  <text:p text:style-name="table_al">Maximaal € 2.900,-</text:p>
                </table:table-cell>
              </table:table-row>
              <table:table-row table:style-name="row">
                <table:table-cell table:style-name="cell_frame_all" table:number-rows-spanned="1" table:number-columns-spanned="1">
                  <text:p text:style-name="table_al">(Rolstoel)taxivergoeding </text:p>
                  <text:p text:style-name="table_al">(op declaratiebasis)</text:p>
                </table:table-cell>
                <table:table-cell table:style-name="cell_frame_all"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cell_frame_all" table:number-rows-spanned="1" table:number-columns-spanned="1">
                  <text:p text:style-name="table_al">Autoaanpassing in plaats van 5 jaar AOV</text:p>
                </table:table-cell>
                <table:table-cell table:style-name="cell_frame_all" table:number-rows-spanned="1" table:number-columns-spanned="1">
                  <text:p text:style-name="table_al">Maximaal € 2.300,-</text:p>
                </table:table-cell>
              </table:table-row>
              <table:table-row table:style-name="row">
                <table:table-cell table:style-name="cell_frame_all" table:number-rows-spanned="1" table:number-columns-spanned="1">
                  <text:p text:style-name="table_al">Vervoerskostenvergoeding</text:p>
                  <text:p text:style-name="table_al">(op declaratiebasis)</text:p>
                </table:table-cell>
                <table:table-cell table:style-name="cell_frame_all" table:number-rows-spanned="1" table:number-columns-spanned="1">
                  <text:p text:style-name="table_al">Maximaal € 0,19 per km tot maximaal 2.000 km op jaarbasis</text:p>
                </table:table-cell>
              </table:table-row>
              <table:table-row table:style-name="row">
                <table:table-cell table:style-name="cell_frame_all" table:number-rows-spanned="1" table:number-columns-spanned="1">
                  <text:p text:style-name="table_al">Rolstoel of ander hulpmiddel </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Individuele vervoersvoorziening (bijv. scootmobiel) of autoaanpassing</text:p>
                </table:table-cell>
                <table:table-cell table:style-name="cell_frame_all" table:number-rows-spanned="1" table:number-columns-spanned="1">
                  <text:p text:style-name="table_al">Maximaal de prijs van de goedkoopst passende maatwerkvoorziening in natura</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Maximaal € 3.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688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8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https://decentrale.regelgeving.overheid.nl/cvdr/xhtmloutput/Historie/Beemster/637373/CVDR637373_1.html</meta:user-defined>
    <meta:user-defined meta:name="OVERHEIDop.referentienummer">1537353</meta:user-defined>
    <meta:user-defined meta:name="DCTERMS.alternative">Besluit maatschappelijke ondersteuning Beemster 2021</meta:user-defined>
    <dc:language>nl</dc:language>
    <meta:user-defined meta:name="OVERHEID.Gemeente/DC.spatial">Beemster</meta:user-defined>
    <meta:user-defined meta:name="DC.title">Besluit maatschappelijke ondersteuning Beemster 2021</meta:user-defined>
    <meta:user-defined meta:name="DCTERMS.W3CDTF/DCTERMS.available">2021-02-24</meta:user-defined>
    <meta:user-defined meta:name="DCTERMS.W3CDTF/OVERHEIDop.jaargang">2021</meta:user-defined>
    <meta:user-defined meta:name="OVERHEIDop.publicationIssue">56881</meta:user-defined>
    <meta:user-defined meta:name="OVERHEIDop.betreftRegeling">CVDR654602_1</meta:user-defined>
    <meta:user-defined meta:name="OVERHEIDop.GmbID/DC.identifier">gmb-2021-56881</meta:user-defined>
    <meta:user-defined meta:name="xs:date/OVERHEIDop.startdatum">2021-01-01</meta:user-defined>
    <meta:user-defined meta:name="OVERHEIDop.versieInformatie"/>
  </office:meta>
</office:document-meta>
</file>