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gebruiken (voor een periode van 10 jaar) van het landhuis als recreatiewoning voor 10 personen en het koetshuis als recreatiewoning voor 6 personen, Rhienderensestraat 22-24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 22-24</text:p>
                  </table:table-cell>
                  <table:table-cell table:style-name="entry" table:number-rows-spanned="1" table:number-columns-spanned="1">
                    <text:p text:style-name="table_al">6964 B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gebruiken (voor een periode van 10 jaar) van het landhuis als recreatiewoning voor 10 personen en het koetshuis als recreatiewoning voor 6 personen</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2020-04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8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79.644 457488.884</meta:user-defined>
    <meta:user-defined meta:name="DC.title">Gemeente Brummen - Verleende reguliere omgevingsvergunning, het tijdelijk gebruiken (voor een periode van 10 jaar) van het landhuis als recreatiewoning voor 10 personen en het koetshuis als recreatiewoning voor 6 personen, Rhienderensestraat 22-24 in Hall</meta:user-defined>
    <meta:user-defined meta:name="OVERHEID.PostcodeHuisnummer/OVERHEIDop.postcodeHuisnummer">6964BG 22</meta:user-defined>
    <meta:user-defined meta:name="OVERHEIDop.straatnaam">Rhienderensestraat</meta:user-defined>
    <meta:user-defined meta:name="OVERHEIDop.woonplaats">Hall</meta:user-defined>
    <meta:user-defined meta:name="DCTERMS.W3CDTF/DCTERMS.available">2021-02-24</meta:user-defined>
    <meta:user-defined meta:name="DCTERMS.W3CDTF/OVERHEIDop.jaargang">2021</meta:user-defined>
    <meta:user-defined meta:name="OVERHEIDop.publicationIssue">56876</meta:user-defined>
    <meta:user-defined meta:name="OVERHEIDop.GmbID/DC.identifier">gmb-2021-56876</meta:user-defined>
    <meta:user-defined meta:name="OVERHEIDop.versieInformatie"/>
  </office:meta>
</office:document-meta>
</file>