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een sauna / wellness centrum, Middachtensingel 1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3263</text:p>
            <text:p text:style-name="common-al">OLO-nummer: 5649921</text:p>
            <text:p text:style-name="common-al">Omschrijving: het wijzigen van het gebruik naar een sauna / wellness centrum</text:p>
            <text:p text:style-name="common-al">Adres: Middachtensingel 137  te Arnhem</text:p>
            <text:p text:style-name="common-al">Activiteit: Strijdig gebruik grond/bouww. met RO</text:p>
            <text:p text:style-name="common-al">Besluit: Buiten behandeling gesteld</text:p>
            <text:p text:style-name="common-al">Datum ondertekening: 11-02-2021</text:p>
            <text:p text:style-name="common-al">Datum verzending: 11-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767.517 443838.67</meta:user-defined>
    <meta:user-defined meta:name="DC.title">ODRA Gemeente Arnhem - Besluit omgevingsvergunning, het wijzigen van het gebruik naar een sauna / wellness centrum, Middachtensingel 137  te Arnhem</meta:user-defined>
    <meta:user-defined meta:name="OVERHEID.PostcodeHuisnummer/OVERHEIDop.postcodeHuisnummer">6825GL 34</meta:user-defined>
    <meta:user-defined meta:name="OVERHEIDop.straatnaam">Valkhofplein</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68</meta:user-defined>
    <meta:user-defined meta:name="OVERHEIDop.GmbID/DC.identifier">gmb-2021-56868</meta:user-defined>
    <meta:user-defined meta:name="OVERHEIDop.versieInformatie"/>
  </office:meta>
</office:document-meta>
</file>