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paleis van Justitie Hugo de Grootlaan hoek Magistratenlaan, ontheffing buiten de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project paleis van Justitie Hugo de Grootlaan hoek Magistratenlaan</text:p>
            <text:p text:style-name="common-al">
            <text:span text:style-name="nadrukvet">Omschrijving:</text:span> ontheffing buiten de reguliere werktijden</text:p>
            <text:p text:style-name="common-al">
            <text:span text:style-name="nadrukvet">Kenmerknummer:</text:span> WB00057429</text:p>
            <text:p text:style-name="common-al">
            <text:span text:style-name="nadrukvet">Datum besluit:</text:span> 19-2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6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15.514 411157.076</meta:user-defined>
    <meta:user-defined meta:name="DC.title">project paleis van Justitie Hugo de Grootlaan hoek Magistratenlaan, ontheffing buiten de reguliere werktijden</meta:user-defined>
    <meta:user-defined meta:name="OVERHEID.PostcodeHuisnummer/OVERHEIDop.postcodeHuisnummer">5223MR 20</meta:user-defined>
    <meta:user-defined meta:name="OVERHEIDop.straatnaam">Bordeslaa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867</meta:user-defined>
    <meta:user-defined meta:name="OVERHEIDop.GmbID/DC.identifier">gmb-2021-56867</meta:user-defined>
    <meta:user-defined meta:name="OVERHEIDop.versieInformatie"/>
  </office:meta>
</office:document-meta>
</file>