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3, 5211 CR te 's-Hertogenbosch, het slopen van bestaande aanbouw en het verwijderen van diverse asbesthoudende materi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llem van Oranjelaan 43, 5211 CR te 's-Hertogenbosch</text:p>
            <text:p text:style-name="common-al">
            <text:span text:style-name="nadrukvet">Kenmerknummer:</text:span> WB00057246</text:p>
            <text:p text:style-name="common-al">
            <text:span text:style-name="nadrukvet">Datum besluit: </text:span>19-2-2021</text:p>
            <text:p text:style-name="common-al">
            <text:span text:style-name="nadrukvet">Omschrijving:</text:span> het slopen van bestaande aanbouw en het verwijderen van diverse asbesthoudende materi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6.319 410142.284</meta:user-defined>
    <meta:user-defined meta:name="DC.title">Willem van Oranjelaan 43, 5211 CR te 's-Hertogenbosch, het slopen van bestaande aanbouw en het verwijderen van diverse asbesthoudende materialen, omgevingsvergunning</meta:user-defined>
    <meta:user-defined meta:name="OVERHEID.PostcodeHuisnummer/OVERHEIDop.postcodeHuisnummer">5211CR 43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863</meta:user-defined>
    <meta:user-defined meta:name="OVERHEIDop.GmbID/DC.identifier">gmb-2021-56863</meta:user-defined>
    <meta:user-defined meta:name="OVERHEIDop.versieInformatie"/>
  </office:meta>
</office:document-meta>
</file>