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8, 5211 TW te 's-Hertogenbosch, het vervangen van een entreepui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verleende omgevingsvergunning</text:span>
          </text:p>
            <text:p text:style-name="common-al">(aangegeven is de datum van het besluit)</text:p>
            <text:p text:style-name="common-al"/>
            <text:p text:style-name="common-al">
            <text:span text:style-name="nadrukvet">Adres of locatie:</text:span> Stationsweg 8, 5211 TW te 's-Hertogenbosch</text:p>
            <text:p text:style-name="common-al">
            <text:span text:style-name="nadrukvet">Omschrijving:</text:span> het vervangen van een entreepui</text:p>
            <text:p text:style-name="common-al">
            <text:span text:style-name="nadrukvet">Aangevraagde activiteiten:</text:span> Toezicht Bouw, Bouwen (Art.2.1 lid 1a Wabo), Rijksmonumenten (Art. 2.1 lid 1f Wabo (uitgebreid), Slopen BDSG (Art. 2.1 lid 1h Wabo)</text:p>
            <text:p text:style-name="common-al">
            <text:span text:style-name="nadrukvet">Kenmerknummer:</text:span> WB00006065</text:p>
            <text:p text:style-name="common-al">
            <text:span text:style-name="nadrukvet">Datum ingetrokken:</text:span> 19-2-2021</text:p>
            <text:p text:style-name="common-al"/>
            <text:p text:style-name="common-al"/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 De bekendmaking (verzenddatum) is op de eerst volgende werkdag na de aangegeven datum besluit.</text:p>
            <text:p text:style-name="common-al"/>
            <text:p text:style-name="common-al">U kunt uw bezwaarschrift per brief of digitaal <text:a xlink:href="https://www.s-hertogenbosch.nl/stad-en-bestuur/bestuur/bezwaar-maken/" xlink:type="simple">https://www.s-hertogenbosch.nl/stad-en-bestuur/bestuur/bezwaar-maken.html</text:a>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85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5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4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02.873 411271.332</meta:user-defined>
    <meta:user-defined meta:name="DC.title">Stationsweg 8, 5211 TW te 's-Hertogenbosch, het vervangen van een entreepui, omgevingsvergunning</meta:user-defined>
    <meta:user-defined meta:name="OVERHEID.PostcodeHuisnummer/OVERHEIDop.postcodeHuisnummer">5211TW 8</meta:user-defined>
    <meta:user-defined meta:name="OVERHEIDop.straatnaam">Stationsweg</meta:user-defined>
    <meta:user-defined meta:name="OVERHEIDop.woonplaats">'s-Hertogenbosch</meta:user-defined>
    <meta:user-defined meta:name="DCTERMS.W3CDTF/DCTERMS.available">2021-02-26</meta:user-defined>
    <meta:user-defined meta:name="DCTERMS.W3CDTF/OVERHEIDop.jaargang">2021</meta:user-defined>
    <meta:user-defined meta:name="OVERHEIDop.publicationIssue">56858</meta:user-defined>
    <meta:user-defined meta:name="OVERHEIDop.GmbID/DC.identifier">gmb-2021-56858</meta:user-defined>
    <meta:user-defined meta:name="OVERHEIDop.versieInformatie"/>
  </office:meta>
</office:document-meta>
</file>