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mmerdijk 10 7681SJ Vroomshoop, Hammerdijk 10 in Vroomshoop H. Boes , aanvraag inwoonsituatie, Hammerdijk 10 en 10a, Vrooms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mmerdijk 10 7681SJ Vroomshoop,</text:p>
            <text:p text:style-name="common-al">Project?: aanvraag inwoonsituatie, Hammerdijk 10 en 10a, Vroomshoop</text:p>
            <text:p text:style-name="common-al">Verzonden:05-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8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 aanvraag inwoonsituatie, Hammerdijk 10 en 10a, Vroomshoop</meta:user-defined>
    <dc:language>nl</dc:language>
    <meta:user-defined meta:name="OVERHEID.EPSG28992/DC.spatial">236077.984194102 500084.083468229</meta:user-defined>
    <meta:user-defined meta:name="DC.title">Gemeente Twenterand - verleende omgevingsvergunning, Hammerdijk 10 7681SJ Vroomshoop, Hammerdijk 10 in Vroomshoop H. Boes , aanvraag inwoonsituatie, Hammerdijk 10 en 10a, Vroomshoop</meta:user-defined>
    <meta:user-defined meta:name="OVERHEID.PostcodeHuisnummer/OVERHEIDop.postcodeHuisnummer">7681SJ 10</meta:user-defined>
    <meta:user-defined meta:name="OVERHEIDop.straatnaam">Hammerdijk</meta:user-defined>
    <meta:user-defined meta:name="OVERHEIDop.woonplaats">Vroomshoop</meta:user-defined>
    <meta:user-defined meta:name="DCTERMS.W3CDTF/DCTERMS.available">2021-01-13</meta:user-defined>
    <meta:user-defined meta:name="DCTERMS.W3CDTF/OVERHEIDop.jaargang">2021</meta:user-defined>
    <meta:user-defined meta:name="OVERHEIDop.publicationIssue">5685</meta:user-defined>
    <meta:user-defined meta:name="OVERHEIDop.GmbID/DC.identifier">gmb-2021-5685</meta:user-defined>
    <meta:user-defined meta:name="OVERHEIDop.versieInformatie"/>
  </office:meta>
</office:document-meta>
</file>